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Nassaukade 60, 29 en 30/06, 4 p-vak, 07.00 - 16.00 uur, Locatie: Nassaukade 60-1</text:p>
            <text:p text:style-name="common-al">Looptijd :-- t/m 30-06-2022</text:p>
            <text:p text:style-name="common-al">Verzonden naar aanvrager op: 22-06-2022</text:p>
            <text:p text:style-name="common-al">Kenmerk gemeente: Z/22/2053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531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6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131</meta:user-defined>
    <meta:user-defined meta:name="DCTERMS.abstract">TVM: Nassaukade 60, 29 en 30/06, 4 p-vak, 07.00 - 16.00 uur, Nassaukade 60-1</meta:user-defined>
    <dc:language>nl</dc:language>
    <meta:user-defined meta:name="OVERHEIDop.locatietype/OVERHEIDop.gebiedsmarkering">Punt</meta:user-defined>
    <meta:user-defined meta:name="DC.title">Besluit apv vergunning Verleend Nassaukade 60-1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560</meta:user-defined>
    <meta:user-defined meta:name="OVERHEIDop.GmbID/DC.identifier">gmb-2022-288560</meta:user-defined>
    <meta:user-defined meta:name="OVERHEIDop.versieInformatie"/>
  </office:meta>
</office:document-meta>
</file>