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tuinhuis en een erfafscheiding, Cyprus 28, 2721L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977</text:p>
            <text:p text:style-name="common-al">Het product:omgevingsvergunning</text:p>
            <text:p text:style-name="common-al">De omschrijving van de zaak:het plaatsen van een tuinhuis en een erfafscheiding</text:p>
            <text:p text:style-name="common-al">De ontvangstdatum van de zaak:5 oktober 2021</text:p>
            <text:p text:style-name="common-al">De globale locatie:Cyprus 28, 2721LL Zoetermeer</text:p>
            <text:p text:style-name="common-al">
            <text:span text:style-name="nadrukvet">Besluitgegevens</text:span>
          </text:p>
            <text:p text:style-name="common-al">De besluitdatum:30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5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yprus 28, 2721L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tuinhuis en een erfafscheiding, Cyprus 28, 2721LL Zoeterme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56</meta:user-defined>
    <meta:user-defined meta:name="OVERHEIDop.GmbID/DC.identifier">gmb-2022-28856</meta:user-defined>
    <meta:user-defined meta:name="OVERHEIDop.versieInformatie"/>
  </office:meta>
</office:document-meta>
</file>