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, deelplan Louisa's Weel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1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oning</text:p>
            <text:p text:style-name="common-al">
            <text:span text:style-name="nadrukvet">Locatie: Wilgenwende, deelplan Louisa's Weelde Dordrecht</text:span>
          </text:p>
            <text:p text:style-name="common-al">Datum besluit: 18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85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Wilgenwende, deelplan Louisa's Weelde Dordrech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54</meta:user-defined>
    <meta:user-defined meta:name="OVERHEIDop.GmbID/DC.identifier">gmb-2022-28854</meta:user-defined>
    <meta:user-defined meta:name="OVERHEIDop.versieInformatie"/>
  </office:meta>
</office:document-meta>
</file>