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pollolaan 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Apollolaan 57-61, 30-6-2022, Locatie: Apollolaan 61-2</text:p>
            <text:p text:style-name="common-al">Looptijd :-- t/m 30-06-2022</text:p>
            <text:p text:style-name="common-al">Verzonden naar aanvrager op: 22-06-2022</text:p>
            <text:p text:style-name="common-al">Kenmerk gemeente: Z/22/2053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3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3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53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3662</meta:user-defined>
    <meta:user-defined meta:name="DCTERMS.abstract">TVM Apollolaan 57-61, 30-6-2022, Apollolaan 61-2</meta:user-defined>
    <dc:language>nl</dc:language>
    <meta:user-defined meta:name="OVERHEIDop.locatietype/OVERHEIDop.gebiedsmarkering">Punt</meta:user-defined>
    <meta:user-defined meta:name="DC.title">Besluit apv vergunning Verleend Apollolaan 61-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537</meta:user-defined>
    <meta:user-defined meta:name="OVERHEIDop.GmbID/DC.identifier">gmb-2022-288537</meta:user-defined>
    <meta:user-defined meta:name="OVERHEIDop.versieInformatie"/>
  </office:meta>
</office:document-meta>
</file>