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Melding feest</text:p>
            <text:p text:style-name="common-al">Datum en tijdstippen: zon. 26 juni 2022</text:p>
            <text:p text:style-name="common-al">Locatie/adres: Eendrachtstraat 11 in Wormer</text:p>
            <text:p text:style-name="common-al">Verzenddatum: 21 juni 2022</text:p>
            <text:p text:style-name="common-al">Datum melding: 16 juni 2022</text:p>
            <text:p text:style-name="common-al">Zaaknummer: 822123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852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2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2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PV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526</meta:user-defined>
    <meta:user-defined meta:name="OVERHEIDop.GmbID/DC.identifier">gmb-2022-288526</meta:user-defined>
    <meta:user-defined meta:name="OVERHEIDop.versieInformatie"/>
  </office:meta>
</office:document-meta>
</file>