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venement Buitentoernooi volleybal</text:p>
            <text:p text:style-name="common-al">Datum en tijdstippen: zaterdag 2 juli 2022</text:p>
            <text:p text:style-name="common-al">Locatie/adres: veld Spitsbergen in ’t Twiske in Oostzaan</text:p>
            <text:p text:style-name="common-al">Verzenddatum: 20 juni 2022</text:p>
            <text:p text:style-name="common-al">Datum aanvraag vergunning: 3 april 2022</text:p>
            <text:p text:style-name="common-al">Zaaknummer: 799230</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8852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2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2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 APV: evenementenvergunning, exploitatievergunning, kansspelvergunning en Alcoholvergunning/ontheffing</meta:user-defined>
    <meta:user-defined meta:name="DCTERMS.W3CDTF/DCTERMS.available">2022-06-24</meta:user-defined>
    <meta:user-defined meta:name="DCTERMS.W3CDTF/OVERHEIDop.jaargang">2022</meta:user-defined>
    <meta:user-defined meta:name="OVERHEIDop.publicationIssue">288524</meta:user-defined>
    <meta:user-defined meta:name="OVERHEIDop.GmbID/DC.identifier">gmb-2022-288524</meta:user-defined>
    <meta:user-defined meta:name="OVERHEIDop.versieInformatie"/>
  </office:meta>
</office:document-meta>
</file>