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ordaan 17, 1251PB, het vellen van 1 boom, ingekomen 2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852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2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2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Jordaan 17, 1251PB, het vellen van 1 boom, ingekomen 20 juni 20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522</meta:user-defined>
    <meta:user-defined meta:name="OVERHEIDop.GmbID/DC.identifier">gmb-2022-288522</meta:user-defined>
    <meta:user-defined meta:name="OVERHEIDop.versieInformatie"/>
  </office:meta>
</office:document-meta>
</file>