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antje van Hynckes 1 a, 1277 AN, het plaatsen van een damwan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Hynckes 1 a, 1277 AN, het plaatsen van een damwand in de achtertuin, verzonden 22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85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aantje van Hynckes 1 a, 1277 AN, het plaatsen van een damwand in de achtertui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520</meta:user-defined>
    <meta:user-defined meta:name="OVERHEIDop.GmbID/DC.identifier">gmb-2022-288520</meta:user-defined>
    <meta:user-defined meta:name="OVERHEIDop.versieInformatie"/>
  </office:meta>
</office:document-meta>
</file>