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een kleine wijziging m.b.t. brandveiligheidsaspecten voor de reeds verleende vergunning voor het bouwen van een nieuwe school Ashram College, Marsdiep 289 / 289 B te Alphen aan den Rijn, V2022/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sdiep 289 en 289B te Alphen aan den Rijn </text:p>
            <text:p text:style-name="common-al">2401 XH </text:p>
            <text:p text:style-name="common-al">V2022/024</text:p>
            <text:p text:style-name="common-al">het aanbrengen van een kleine wijziging m.b.t. brandveiligheidsaspecten voor de reeds verleende vergunning voor het bouwen van een nieuwe school ashram college</text:p>
            <text:p text:style-name="last-al">Datum indiening: 13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852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5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5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phen aan den Rijn - aanvraag omgevingsvergunning: het aanbrengen van een kleine wijziging m.b.t. brandveiligheidsaspecten voor de reeds verleende vergunning voor het bouwen van een nieuwe school Ashram College, Marsdiep 289 / 289 B te Alphen aan den Rijn, V2022/024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852</meta:user-defined>
    <meta:user-defined meta:name="OVERHEIDop.GmbID/DC.identifier">gmb-2022-28852</meta:user-defined>
    <meta:user-defined meta:name="OVERHEIDop.versieInformatie"/>
  </office:meta>
</office:document-meta>
</file>