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509</text:span>
          </text:p>
            <text:p text:style-name="common-al">Gemeente Aalsmeer heeft op 22 juni 2022 een aanvraag omgevingsvergunning ontvangen voor het uitbreiden van de woning op de verdieping aan de achterzijde. De locatie is Aalsmeerderweg 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5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39 in Aals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19</meta:user-defined>
    <meta:user-defined meta:name="OVERHEIDop.GmbID/DC.identifier">gmb-2022-288519</meta:user-defined>
    <meta:user-defined meta:name="OVERHEIDop.versieInformatie"/>
  </office:meta>
</office:document-meta>
</file>