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0858</text:p>
            <text:p text:style-name="common-al">Gemeente Aalsmeer heeft op 22 juni 2022 besloten om de beslistermijn voor de aanvraag voor een omgevingsvergunning voor het verwijderen van 25 zieke essen op en rond het eiland Fort Kudelstaart en planten van nieuwe knotwilgen en fruitbomen te verlengen voor een periode van maximaal 6 weken.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851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1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Kudelstaartseweg 96 in Kudelstaart</meta:user-defined>
    <meta:user-defined meta:name="DCTERMS.W3CDTF/DCTERMS.available">2022-06-24</meta:user-defined>
    <meta:user-defined meta:name="DCTERMS.W3CDTF/OVERHEIDop.jaargang">2022</meta:user-defined>
    <meta:user-defined meta:name="OVERHEIDop.publicationIssue">288518</meta:user-defined>
    <meta:user-defined meta:name="OVERHEIDop.GmbID/DC.identifier">gmb-2022-288518</meta:user-defined>
    <meta:user-defined meta:name="OVERHEIDop.versieInformatie"/>
  </office:meta>
</office:document-meta>
</file>