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0873</text:p>
            <text:p text:style-name="common-al">Gemeente Aalsmeer heeft op 22 juni 2022 besloten om de beslistermijn voor de aanvraag voor een omgevingsvergunning voor het verwijderen van 18 bomen die het beton van de monumentale kazematten van het Fort Kudelstaart aantasten en het planten van nieuwe knotwilgen en fruitbomen te verlengen voor een periode van maximaal 6 weken.De locatie is Kudelstaartseweg 9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851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1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1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Kudelstaartseweg 96 in Kudelstaart</meta:user-defined>
    <meta:user-defined meta:name="DCTERMS.W3CDTF/DCTERMS.available">2022-06-24</meta:user-defined>
    <meta:user-defined meta:name="DCTERMS.W3CDTF/OVERHEIDop.jaargang">2022</meta:user-defined>
    <meta:user-defined meta:name="OVERHEIDop.publicationIssue">288517</meta:user-defined>
    <meta:user-defined meta:name="OVERHEIDop.GmbID/DC.identifier">gmb-2022-288517</meta:user-defined>
    <meta:user-defined meta:name="OVERHEIDop.versieInformatie"/>
  </office:meta>
</office:document-meta>
</file>