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getrokken omgevingsvergunning Kuijerpad 2, 1261 HZ, het plaatsen van een dakkap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uijerpad 2, 1261 HZ, het plaatsen van een dakkapel, ingetrokken op 14 juni 2022.</text:p>
                <text:p text:style-name="al"/>
              </text:list-item>
            </text:list>
            <text:p text:style-name="common-al">
            <text:span text:style-name="nadrukvet">Bezwaar</text:span>:</text:p>
            <text:p text:style-name="common-al">Tegen het besluit de vergunning in te trekk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alleen voor de krant)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851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1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1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Kuijerpad 2, 1261 HZ, het plaatsen van een dakkapel</meta:user-defined>
    <meta:user-defined meta:name="DCTERMS.W3CDTF/DCTERMS.available">2022-06-24</meta:user-defined>
    <meta:user-defined meta:name="DCTERMS.W3CDTF/OVERHEIDop.jaargang">2022</meta:user-defined>
    <meta:user-defined meta:name="OVERHEIDop.publicationIssue">288515</meta:user-defined>
    <meta:user-defined meta:name="OVERHEIDop.GmbID/DC.identifier">gmb-2022-288515</meta:user-defined>
    <meta:user-defined meta:name="OVERHEIDop.versieInformatie"/>
  </office:meta>
</office:document-meta>
</file>