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orianderhof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340</text:span>
          </text:p>
            <text:p text:style-name="common-al">Gemeente Aalsmeer heeft op 22 juni 2022 een besluit genomen op de aanvraag omgevingsvergunning voor het plaatsen van een fietsenstalling met overkapping in de voortuin. De locatie is Korianderhof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51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orianderhof 3 in Aals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1</meta:user-defined>
    <meta:user-defined meta:name="OVERHEIDop.GmbID/DC.identifier">gmb-2022-288511</meta:user-defined>
    <meta:user-defined meta:name="OVERHEIDop.versieInformatie"/>
  </office:meta>
</office:document-meta>
</file>