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venkerkerweg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739</text:span>
          </text:p>
            <text:p text:style-name="common-al">Gemeente Amstelveen heeft op 22 juni 2022 een besluit genomen op de aanvraag omgevingsvergunning voor het vernieuwen van het bijgebouw (atelier/ berging/ garage). De locatie is Bovenkerkerweg 1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51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venkerkerweg 117 in Amstelv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10</meta:user-defined>
    <meta:user-defined meta:name="OVERHEIDop.GmbID/DC.identifier">gmb-2022-288510</meta:user-defined>
    <meta:user-defined meta:name="OVERHEIDop.versieInformatie"/>
  </office:meta>
</office:document-meta>
</file>