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extra in- en uitrit, Boezemlaan 13 A te Boskoop, V2021/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13 A te Boskoop</text:p>
            <text:p text:style-name="common-al">2771 VN</text:p>
            <text:p text:style-name="common-al">V2021/873</text:p>
            <text:p text:style-name="common-al">het aanleggen van een extra in- en uitrit</text:p>
            <text:p text:style-name="common-al">Datum verleend: 13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5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extra in- en uitrit, Boezemlaan 13 A te Boskoop, V2021/873</meta:user-defined>
    <meta:user-defined meta:name="DCTERMS.W3CDTF/DCTERMS.available">2022-01-24</meta:user-defined>
    <meta:user-defined meta:name="DCTERMS.W3CDTF/OVERHEIDop.jaargang">2022</meta:user-defined>
    <meta:user-defined meta:name="OVERHEIDop.publicationIssue">28851</meta:user-defined>
    <meta:user-defined meta:name="OVERHEIDop.GmbID/DC.identifier">gmb-2022-28851</meta:user-defined>
    <meta:user-defined meta:name="OVERHEIDop.versieInformatie"/>
  </office:meta>
</office:document-meta>
</file>