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arse &amp; Kroon Hof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952</text:span>
          </text:p>
            <text:p text:style-name="common-al">Gemeente Aalsmeer heeft op 22 juni 2022 een besluit genomen op de aanvraag omgevingsvergunning voor het wijzigen en vervangen van een gevelkozijn en het afsluiten van de bestaande vide d.m.v. een houten vloer. De locatie is Maarse &amp; Kroon Hof 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850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Maarse &amp; Kroon Hof 35 in Aalsmeer</meta:user-defined>
    <meta:user-defined meta:name="DCTERMS.W3CDTF/DCTERMS.available">2022-06-24</meta:user-defined>
    <meta:user-defined meta:name="DCTERMS.W3CDTF/OVERHEIDop.jaargang">2022</meta:user-defined>
    <meta:user-defined meta:name="OVERHEIDop.publicationIssue">288507</meta:user-defined>
    <meta:user-defined meta:name="OVERHEIDop.GmbID/DC.identifier">gmb-2022-288507</meta:user-defined>
    <meta:user-defined meta:name="OVERHEIDop.versieInformatie"/>
  </office:meta>
</office:document-meta>
</file>