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eerlandenweg 5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0367</text:p>
            <text:p text:style-name="common-al">Gemeente Amstelveen heeft op 22 juni 2022 besloten om de beslistermijn voor de aanvraag voor een omgevingsvergunning voor het plaatsen van een verlichte reclametekst, twee verlichte reclamezuilen en een vinyltekst te verlengen voor een periode van maximaal 6 weken. De locatie is Meerlandenweg 59 in Amstelveen.</text:p>
            <text:p text:style-name="common-al">
            <text:span text:style-name="nadrukvet">Toelichting</text:span>
          </text:p>
            <text:p text:style-name="common-al">De omschrijving van de aanvraag is gewijzigd omdat Eén vinyltekst is komen te vervall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50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50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mstelveen - beslistermijn omgevingsvergunning verlengd - Meerlandenweg 59 in Amstelveen</meta:user-defined>
    <meta:user-defined meta:name="DCTERMS.W3CDTF/DCTERMS.available">2022-06-24</meta:user-defined>
    <meta:user-defined meta:name="DCTERMS.W3CDTF/OVERHEIDop.jaargang">2022</meta:user-defined>
    <meta:user-defined meta:name="OVERHEIDop.publicationIssue">288506</meta:user-defined>
    <meta:user-defined meta:name="OVERHEIDop.GmbID/DC.identifier">gmb-2022-288506</meta:user-defined>
    <meta:user-defined meta:name="OVERHEIDop.versieInformatie"/>
  </office:meta>
</office:document-meta>
</file>