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Huizerweg 18, 1251 BD, het vellen van 5 bomen (herplantplci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Huizerweg 18, 1251 BD, het vellen van 5 bomen (herplantplciht), verzonden 16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850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ude Huizerweg 18, 1251 BD, het vellen van 5 bomen (herplantplciht)</meta:user-defined>
    <meta:user-defined meta:name="DCTERMS.W3CDTF/DCTERMS.available">2022-06-24</meta:user-defined>
    <meta:user-defined meta:name="DCTERMS.W3CDTF/OVERHEIDop.jaargang">2022</meta:user-defined>
    <meta:user-defined meta:name="OVERHEIDop.publicationIssue">288505</meta:user-defined>
    <meta:user-defined meta:name="OVERHEIDop.GmbID/DC.identifier">gmb-2022-288505</meta:user-defined>
    <meta:user-defined meta:name="OVERHEIDop.versieInformatie"/>
  </office:meta>
</office:document-meta>
</file>