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18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De Ren 18a te Groesbeek</text:p>
            <text:p text:style-name="common-al">Omschrijving: het starten van activiteiten van MZ Machine </text:p>
            <text:p text:style-name="common-al">Datum ontvangst: 10 juni 2022</text:p>
            <text:p text:style-name="common-al">Zaaknummer: W.Z22.10413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849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De Ren 18a te Groesbe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96</meta:user-defined>
    <meta:user-defined meta:name="OVERHEIDop.GmbID/DC.identifier">gmb-2022-288496</meta:user-defined>
    <meta:user-defined meta:name="OVERHEIDop.versieInformatie"/>
  </office:meta>
</office:document-meta>
</file>