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Van Helomaweg 3a, 7971 P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nieuwen riet en sporen van noordzijde boerderij, ontvangstdatum 15-06-2022, zaaknummer 33025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849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9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Van Helomaweg 3a, 7971 PW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94</meta:user-defined>
    <meta:user-defined meta:name="OVERHEIDop.GmbID/DC.identifier">gmb-2022-288494</meta:user-defined>
    <meta:user-defined meta:name="OVERHEIDop.versieInformatie"/>
  </office:meta>
</office:document-meta>
</file>