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Baronielaan 133 4818P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92</text:p>
            <text:p text:style-name="common-al">Ingekomen: 19-06-2022</text:p>
            <text:p text:style-name="common-al">Locatie: Baronielaan 133 4818PE Breda, District West Breda</text:p>
            <text:p text:style-name="common-al">Projectomschrijving: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46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92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Aanvraag omgevingsvergunning, het vervangen van de kozijnen, Baronielaan 133 4818PE Breda, District West Bre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64</meta:user-defined>
    <meta:user-defined meta:name="OVERHEIDop.GmbID/DC.identifier">gmb-2022-288464</meta:user-defined>
    <meta:user-defined meta:name="OVERHEIDop.versieInformatie"/>
  </office:meta>
</office:document-meta>
</file>