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Rembrandtlaan/Merelstraat (hoek)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08937&gt;</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twee bomen op de groenstrook</text:p>
            <text:p text:style-name="common-al">
            <text:span text:style-name="nadrukvet">Locatie: Rembrandtlaan/Merelstraat (hoek) te Sliedrecht</text:span>
          </text:p>
            <text:p text:style-name="common-al">Datum besluit: 24 jun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846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6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6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Sliedrecht, verleende omgevingsvergunning Rembrandtlaan/Merelstraat (hoek) te Sliedrecht</meta:user-defined>
    <meta:user-defined meta:name="DCTERMS.W3CDTF/DCTERMS.available">2022-06-30</meta:user-defined>
    <meta:user-defined meta:name="DCTERMS.W3CDTF/OVERHEIDop.jaargang">2022</meta:user-defined>
    <meta:user-defined meta:name="OVERHEIDop.publicationIssue">288463</meta:user-defined>
    <meta:user-defined meta:name="OVERHEIDop.GmbID/DC.identifier">gmb-2022-288463</meta:user-defined>
    <meta:user-defined meta:name="OVERHEIDop.versieInformatie"/>
  </office:meta>
</office:document-meta>
</file>