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69043, nabij Europalaan 44-48 Pijnacker,  Pijnacker C 11966, Pijnacker C 11800, Pijnacker C 11804,  Pijnacker C 11794</text:p>
      <text:section text:name="zakelijke-mededeling_id1-3-2" text:style-name="zakelijke-mededeling">
        <text:section text:name="zakelijke-mededeling-tekst_id1-3-2-1" text:style-name="zakelijke-mededeling-tekst">
          <text:section text:name="tekst_id1-3-2-1-1" text:style-name="tekst">
            <text:p text:style-name="common-al">Voor: bouwen 31 woningen</text:p>
            <text:p text:style-name="common-al">OLO-nummer: 7069043</text:p>
            <text:p text:style-name="common-al">Locatie: nabij Europalaan 44-48 Pijnacker, Pijnacker C 11966, Pijnacker C 11800, Pijnacker C 11804, Pijnacker C 11794</text:p>
            <text:p text:style-name="common-al">Datum ontvangst: 22-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6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196</meta:user-defined>
    <meta:user-defined meta:name="DCTERMS.abstract">bouwen 31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7069043, nabij Europalaan 44-48 Pijnacker,  Pijnacker C 11966, Pijnacker C 11800, Pijnacker C 11804,  Pijnacker C 11794</meta:user-defined>
    <meta:user-defined meta:name="DCTERMS.W3CDTF/DCTERMS.available">2022-06-24</meta:user-defined>
    <meta:user-defined meta:name="DCTERMS.W3CDTF/OVERHEIDop.jaargang">2022</meta:user-defined>
    <meta:user-defined meta:name="OVERHEIDop.publicationIssue">288462</meta:user-defined>
    <meta:user-defined meta:name="OVERHEIDop.GmbID/DC.identifier">gmb-2022-288462</meta:user-defined>
    <meta:user-defined meta:name="OVERHEIDop.versieInformatie"/>
  </office:meta>
</office:document-meta>
</file>