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Romeinse figuren van Cortenstaal in de openbare ruimte, op en onder de Maximabrug, Gnephoek, te Alphen aan den Rijn, V2021/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en onder de Maximabrug, Gnephoek, te Alphen aan den Rijn</text:p>
            <text:p text:style-name="common-al"/>
            <text:p text:style-name="common-al">V2021/953</text:p>
            <text:p text:style-name="common-al">het plaatsen van Romeinse figuren van Cortenstaal in de openbare ruimte</text:p>
            <text:p text:style-name="common-al">Datum verleend: 13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plaatsen van Romeinse figuren van Cortenstaal in de openbare ruimte, op en onder de Maximabrug, Gnephoek, te Alphen aan den Rijn, V2021/953</meta:user-defined>
    <meta:user-defined meta:name="DCTERMS.W3CDTF/DCTERMS.available">2022-01-24</meta:user-defined>
    <meta:user-defined meta:name="DCTERMS.W3CDTF/OVERHEIDop.jaargang">2022</meta:user-defined>
    <meta:user-defined meta:name="OVERHEIDop.publicationIssue">28846</meta:user-defined>
    <meta:user-defined meta:name="OVERHEIDop.GmbID/DC.identifier">gmb-2022-28846</meta:user-defined>
    <meta:user-defined meta:name="OVERHEIDop.versieInformatie"/>
  </office:meta>
</office:document-meta>
</file>