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ppenkampstraat 14a 6171 VP Stein (O2021-198\0971184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98\0971184160 voor plaatsen van een speerpunt Archeoroute gelegen aan Hoppenkampstraat 14a, 6171 VP Stein bij besluit van 20 januar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1 jan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84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Hoppenkampstraat 14a 6171 VP Stein (O2021-198\0971184160)</meta:user-defined>
    <meta:user-defined meta:name="DCTERMS.W3CDTF/DCTERMS.available">2022-01-24</meta:user-defined>
    <meta:user-defined meta:name="DCTERMS.W3CDTF/OVERHEIDop.jaargang">2022</meta:user-defined>
    <meta:user-defined meta:name="OVERHEIDop.publicationIssue">28845</meta:user-defined>
    <meta:user-defined meta:name="OVERHEIDop.GmbID/DC.identifier">gmb-2022-28845</meta:user-defined>
    <meta:user-defined meta:name="OVERHEIDop.versieInformatie"/>
  </office:meta>
</office:document-meta>
</file>