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Langezwaag – Noord”</text:p>
      <text:section text:name="zakelijke-mededeling_id1-3-2" text:style-name="zakelijke-mededeling">
        <text:section text:name="zakelijke-mededeling-tekst_id1-3-2-1" text:style-name="zakelijke-mededeling-tekst">
          <text:section text:name="tekst_id1-3-2-1-1" text:style-name="tekst">
            <text:p text:style-name="common-al">Wat ligt er ter inzage en voor wie en wanneer</text:p>
            <text:p text:style-name="common-al">Met ingang van donderdag 30 juni 2022 ligt gedurende zes weken het ontwerp-bestemmingsplan “Langezwaag – Noord” (plannummer: NL.IMRO.0086.08BPLangezwaagNrd-0201) voor een ieder ter inzage.</text:p>
            <text:p text:style-name="common-al"/>
            <text:p text:style-name="common-al">U kunt het digitale bestemmingsplan raadplegen op <text:a xlink:href="http://www.ruimtelijkeplannen.nl/" xlink:type="simple">www.ruimtelijkeplannen.nl</text:a>. Op deze website kunt u via “Plannen zoeken”, het plan oproepen via het invullen van de locatie of het plannummer. </text:p>
            <text:p text:style-name="common-al">Daarnaast is een afdruk van het plan in te zien bij de receptie van het gemeentehuis, Hoofdstraat 82 te Beetsterzwaag. Het digitale plan is eveneens te raadplegen op www.opsterland.nl door middel van een link naar <text:a xlink:href="http://www.ruimtelijkeplannen.nl/" xlink:type="simple">www.ruimtelijkeplannen.nl</text:a>.</text:p>
            <text:p text:style-name="common-al"/>
            <text:p text:style-name="common-al">Strekking van het bestemmingsplan</text:p>
            <text:p text:style-name="common-al">Plaatselijk belang Langezwaag heeft samen met een ontwikkelende partij het voornemen om op een terrein ter grootte van ca. 1,3 ha, gesitueerd ten noorden van de bebouwing van het Skoalplein en ten oosten van de Jister te Langezwaag, 16 woningen met bijbehorende infrastructuur te realiseren. Het betreft hier vrijstaande, twee–onder–een kapwoningen alsmede rij-/ tussen-/ hoekwoningen. Het voorliggend bestemmingsplan maakt deze ontwikkeling ruimtelijk mogelijk.</text:p>
            <text:p text:style-name="common-al"/>
            <text:p text:style-name="common-al">Reageren?</text:p>
            <text:p text:style-name="common-al">Gedurende de termijn dat het plan ter inzage ligt, kan een ieder:</text:p>
            <text:p text:style-name="common-al">schriftelijk een reactie (zienswijze) op het ontwerpbestemmingsplan kenbaar maken bij het college van burgemeester en wethouders van de gemeente Opsterland, Postbus 10.000, 9244 ZP, Beetsterzwaag;</text:p>
            <text:p text:style-name="common-al">mondeling een reactie (zienswijze) indienen bij het team Ontwikkeling Ruimtelijk domein (na uitdrukkelijk vermelding). U kunt hiervoor contact opnemen met het secretariaat Ruimtelijke Plannen, tel. (0512) 386 222. Daarnaast kan bij het team Ontwikkeling Ruimtelijk domein nadere informatie worden verkregen over de inhoud en achtergronden van het ontwerpbestemmingsplan.</text:p>
            <text:p text:style-name="common-al"/>
            <text:p text:style-name="common-al">Hoe gaat het verder?</text:p>
            <text:p text:style-name="common-al">Na het verstrijken van bovengenoemde termijn worden onder meer de zienswijzen beoordeeld en wordt het bestemmingsplan eventueel aangepast. Dit zal resulteren in een bestemmingsplan welk ter vaststelling zal worden aangeboden aan de gemeenteraad.</text:p>
            <text:p text:style-name="common-al">Het vastgestelde bestemmingsplan zal vervolgens, na een nieuwe publicatie, opnieuw ter inzage worden gelegd, met de mogelijkheid tot het instellen van beroep bij de Afdeling rechtspraak van de Raad van State. </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4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8BPLangezwaagNrd-0201</meta:user-defined>
    <meta:user-defined meta:name="OVERHEIDop.Plansoort/OVERHEIDop.plansoort">bestemmings- of omgevingsplan</meta:user-defined>
    <meta:user-defined meta:name="OVERHEIDop.referentienummer">0086102623</meta:user-defined>
    <dc:language>nl</dc:language>
    <meta:user-defined meta:name="OVERHEIDop.locatietype/OVERHEIDop.gebiedsmarkering">Punt</meta:user-defined>
    <meta:user-defined meta:name="DC.title">Terinzagelegging ontwerpbestemmingsplan ‘Langezwaag – Noord”</meta:user-defined>
    <meta:user-defined meta:name="DCTERMS.W3CDTF/DCTERMS.available">2022-06-29</meta:user-defined>
    <meta:user-defined meta:name="DCTERMS.W3CDTF/OVERHEIDop.jaargang">2022</meta:user-defined>
    <meta:user-defined meta:name="OVERHEIDop.publicationIssue">288446</meta:user-defined>
    <meta:user-defined meta:name="OVERHEIDop.GmbID/DC.identifier">gmb-2022-288446</meta:user-defined>
    <meta:user-defined meta:name="OVERHEIDop.versieInformatie"/>
  </office:meta>
</office:document-meta>
</file>