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vervangen van de gevelbekleding, dakpannen en dakkapellen, Leo Dongelmansstraat 1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2 heeft de gemeente een aanvraag ontvangen voor een omgevingsvergunning op het adres Leo Dongelmansstraat 12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vervangen van de gevelbekleding, dakpannen en dakkapellen. De gemeente heeft op 7 jun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8 maart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198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844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4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4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vervangen van de gevelbekleding, dakpannen en dakkapellen, Leo Dongelmansstraat 12 in Abcoude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444</meta:user-defined>
    <meta:user-defined meta:name="OVERHEIDop.GmbID/DC.identifier">gmb-2022-288444</meta:user-defined>
    <meta:user-defined meta:name="OVERHEIDop.versieInformatie"/>
  </office:meta>
</office:document-meta>
</file>