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, Manillastraat 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aanvraagomgevingsvergunning ontvangen voorManillastraat 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wijderen van een draagmu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5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843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3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3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wijderen van een draagmuur, Manillastraat 9 in IJsselstei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436</meta:user-defined>
    <meta:user-defined meta:name="OVERHEIDop.GmbID/DC.identifier">gmb-2022-288436</meta:user-defined>
    <meta:user-defined meta:name="OVERHEIDop.versieInformatie"/>
  </office:meta>
</office:document-meta>
</file>