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eindseweg 7 te Deurne</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voor het na-isoleren van een bestaand dak op de locatie Heieindseweg 7 te Deurne. De zaak is geregistreerd onder nummer HZ-2022-0055.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84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eindseweg 7 te Deurne</meta:user-defined>
    <meta:user-defined meta:name="DCTERMS.W3CDTF/DCTERMS.available">2022-01-24</meta:user-defined>
    <meta:user-defined meta:name="DCTERMS.W3CDTF/OVERHEIDop.jaargang">2022</meta:user-defined>
    <meta:user-defined meta:name="OVERHEIDop.externeBijlage">Naisoleren van een bestaande kapconstructie|exb-2022-4421</meta:user-defined>
    <meta:user-defined meta:name="OVERHEIDop.externeBijlage">Tekening (publiceerbaar)|exb-2022-4422</meta:user-defined>
    <meta:user-defined meta:name="OVERHEIDop.publicationIssue">28843</meta:user-defined>
    <meta:user-defined meta:name="OVERHEIDop.GmbID/DC.identifier">gmb-2022-28843</meta:user-defined>
    <meta:user-defined meta:name="OVERHEIDop.versieInformatie"/>
  </office:meta>
</office:document-meta>
</file>