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tramsysteem op meerdere locaties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n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Meerdere locaties in IJsselstein met zaaknummer Z/22/200352. De gemeente geeft hiermee toestemming voor de plaatsing van zonnepanelen tramsysteem.</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35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035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842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2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2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het plaatsen van zonnepanelen tramsysteem op meerdere locaties in IJsselstein</meta:user-defined>
    <meta:user-defined meta:name="DCTERMS.W3CDTF/DCTERMS.available">2022-06-24</meta:user-defined>
    <meta:user-defined meta:name="DCTERMS.W3CDTF/OVERHEIDop.jaargang">2022</meta:user-defined>
    <meta:user-defined meta:name="OVERHEIDop.publicationIssue">288426</meta:user-defined>
    <meta:user-defined meta:name="OVERHEIDop.GmbID/DC.identifier">gmb-2022-288426</meta:user-defined>
    <meta:user-defined meta:name="OVERHEIDop.versieInformatie"/>
  </office:meta>
</office:document-meta>
</file>