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de herbouw van een bestaande loods,                     Willeskop 85 B in Mont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juni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Willeskop 85 B in Montfoort met zaaknummer Z/21/193467. De gemeente geeft hiermee toestemming voor deherbouw Willeskop 85B.</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9346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19346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8842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2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2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e herbouw van een bestaande loods,                     Willeskop 85 B in Montfoort</meta:user-defined>
    <meta:user-defined meta:name="DCTERMS.W3CDTF/DCTERMS.available">2022-06-24</meta:user-defined>
    <meta:user-defined meta:name="DCTERMS.W3CDTF/OVERHEIDop.jaargang">2022</meta:user-defined>
    <meta:user-defined meta:name="OVERHEIDop.publicationIssue">288423</meta:user-defined>
    <meta:user-defined meta:name="OVERHEIDop.GmbID/DC.identifier">gmb-2022-288423</meta:user-defined>
    <meta:user-defined meta:name="OVERHEIDop.versieInformatie"/>
  </office:meta>
</office:document-meta>
</file>