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installatie met warmtepomp, Stationsstraat 1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2 heeft de gemeente een aanvraagomgevingsvergunningontvangen voor het aanbrengen van een installatie met warmtepomp op het adres Stationsstraat 1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De aanvraag omvat het aanbrengen van een installatie met warmtepomp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1 me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7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8420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20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aanbrengen van een installatie met warmtepomp, Stationsstraat 12 in Abcoud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20</meta:user-defined>
    <meta:user-defined meta:name="OVERHEIDop.GmbID/DC.identifier">gmb-2022-288420</meta:user-defined>
    <meta:user-defined meta:name="OVERHEIDop.versieInformatie"/>
  </office:meta>
</office:document-meta>
</file>