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Röntgenstraat 10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öntgenstraat 10 Oud-Beijerland</text:p>
            <text:p text:style-name="common-al">Inrichting: Reints Office Solutions BV</text:p>
            <text:p text:style-name="common-al">Het gaat over het oprichten van een inrichting voor het bekleden van meubels gelegen aan:</text:p>
            <text:p text:style-name="common-al">
            <text:span text:style-name="nadrukvet">Locatie: Röntgenstraat 10 te Oud-Beijerland</text:span>
          </text:p>
            <text:p text:style-name="common-al">Datum ontvangst: 11 januari 2022</text:p>
            <text:p text:style-name="common-al">Deze melding is afgehandeld onder zaaknummer Z-22-40260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84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Röntgenstraat 10 te Oud-Beijerla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842</meta:user-defined>
    <meta:user-defined meta:name="OVERHEIDop.GmbID/DC.identifier">gmb-2022-28842</meta:user-defined>
    <meta:user-defined meta:name="OVERHEIDop.versieInformatie"/>
  </office:meta>
</office:document-meta>
</file>