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besluit lozen buiten inrichtingen, voor een gesloten bodemenergiesysteem, aan de Papiermolen 79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9 mei 2022 een melding op grond van het Besluit lozen buiten inrichtingen ingediend voor:</text:p>
            <text:p text:style-name="common-al">Status: melding</text:p>
            <text:p text:style-name="common-al">Locatie: Papiermolen 79 te Eerbeek</text:p>
            <text:p text:style-name="common-al">Voor: Het aanpassen van een gesloten bodemenergiesysteem</text:p>
            <text:p text:style-name="common-al">Zaakdossier: OVIJ2022OMA00878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4 juni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841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1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1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besluit lozen buiten inrichtingen, voor een gesloten bodemenergiesysteem, aan de Papiermolen 79 te Eerbeek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418</meta:user-defined>
    <meta:user-defined meta:name="OVERHEIDop.GmbID/DC.identifier">gmb-2022-288418</meta:user-defined>
    <meta:user-defined meta:name="OVERHEIDop.versieInformatie"/>
  </office:meta>
</office:document-meta>
</file>