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 Rijsenhout, van 28 juni 2022 tot en met 01 juli 2022, verzenddatum 22-06-2022, locatie start en finish bij SCW aan het Konnetlaanje 25, 1435 HV te Rijsenhout, zaaknummer 6149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1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 Rijsenhout, van 28 juni 2022 tot en met 01 juli 2022, verzenddatum 22-06-2022, locatie start en finish bij SCW aan het Konnetlaanje 25, 1435 HV te Rijsenhout, zaaknummer 6149447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16</meta:user-defined>
    <meta:user-defined meta:name="OVERHEIDop.GmbID/DC.identifier">gmb-2022-288416</meta:user-defined>
    <meta:user-defined meta:name="OVERHEIDop.versieInformatie"/>
  </office:meta>
</office:document-meta>
</file>