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kozijnen in de voorgevel, Athenestraat 1 te Alphen aan den Rijn, V2022/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thenestraat 1 te Alphen aan den Rijn</text:p>
            <text:p text:style-name="common-al">2408 EA</text:p>
            <text:p text:style-name="common-al">V2022/026</text:p>
            <text:p text:style-name="common-al">het wijzigen van kozijnen in de voorgevel </text:p>
            <text:p text:style-name="last-al">Datum indiening: 13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841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kozijnen in de voorgevel, Athenestraat 1 te Alphen aan den Rijn, V2022/026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841</meta:user-defined>
    <meta:user-defined meta:name="OVERHEIDop.GmbID/DC.identifier">gmb-2022-28841</meta:user-defined>
    <meta:user-defined meta:name="OVERHEIDop.versieInformatie"/>
  </office:meta>
</office:document-meta>
</file>