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Scharendijke, Elkerzeeseweg 2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Scharendijke, Elkerzeeseweg 2b.</text:span>
          </text:p>
            <text:p text:style-name="common-al">Zaakomschrijving: het schenken van alcohol tijdens jubileumfeest ZSC62</text:p>
            <text:p text:style-name="common-al">Zaaknummer: 571793</text:p>
            <text:p text:style-name="common-al">Beschikking datum verzonden: 22-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840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0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0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71793</meta:user-defined>
    <meta:user-defined meta:name="DCTERMS.abstract">het  schenken  van  alcohol tijdens  jubileumfeest ZSC62</meta:user-defined>
    <dc:language>nl</dc:language>
    <meta:user-defined meta:name="OVERHEIDop.locatietype/OVERHEIDop.gebiedsmarkering">Punt</meta:user-defined>
    <meta:user-defined meta:name="DC.title">Ontheffing zwakalcoholische dranken verleend, Scharendijke, Elkerzeeseweg 2 b</meta:user-defined>
    <meta:user-defined meta:name="DCTERMS.W3CDTF/DCTERMS.available">2022-06-24</meta:user-defined>
    <meta:user-defined meta:name="DCTERMS.W3CDTF/OVERHEIDop.jaargang">2022</meta:user-defined>
    <meta:user-defined meta:name="OVERHEIDop.publicationIssue">288404</meta:user-defined>
    <meta:user-defined meta:name="OVERHEIDop.GmbID/DC.identifier">gmb-2022-288404</meta:user-defined>
    <meta:user-defined meta:name="OVERHEIDop.versieInformatie"/>
  </office:meta>
</office:document-meta>
</file>