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contactpers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de Directieraad van de BAR-organisatie van 20 april 2022, houdende aanwijzing van de WOO-contactfunctionaris als bedoeld in artikel 4.7 van de Wet open overheid (WOO)</text:p>
            <text:p text:style-name="al"/>
            <text:p text:style-name="al">De voorzitter van de Directieraad van de BAR-organisatie;</text:p>
            <text:p text:style-name="al"/>
            <text:p text:style-name="al">Gelet op</text:p>
            <text:p text:style-name="al"/>
            <text:list text:style-name="id1-3-2-1-1-7">
              <text:list-item text:style-override="id1-3-2-1-1-7-1">
                <text:number>•</text:number>
                <text:p text:style-name="al">artikel 4.7 Wet open overheid;</text:p>
              </text:list-item>
              <text:list-item text:style-override="id1-3-2-1-1-7-2">
                <text:number>•</text:number>
                <text:p text:style-name="al">de Mandaatbesluitregeling van de gemeente Barendrecht voor de BAR-organisatie en de gemeentesecretaris van Barendrecht;</text:p>
              </text:list-item>
              <text:list-item text:style-override="id1-3-2-1-1-7-3">
                <text:number>•</text:number>
                <text:p text:style-name="al">het besluit van de Directieraad van 20 april 2022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informatiecontactpersoon binnen het cluster Dienstverlening aan te wijzen als WOO-contactfunctionaris.</text:p>
              </text:list-item>
              <text:list-item text:style-override="id1-3-2-2-1-4-2">
                <text:number>2.</text:number>
                <text:p text:style-name="al">De aanwijzing vervalt zodra het dienstverband of de te werkstelling van de medewerker eindigt.</text:p>
              </text:list-item>
              <text:list-item text:style-override="id1-3-2-2-1-4-3">
                <text:number>3.</text:number>
                <text:p text:style-name="al">Dit besluit treedt in werking op de eerste dag na die van de bekendmaking en werkt terug tot 1 me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juni 2022,</text:span></text:p>
            <text:p><text:span text:style-name="functie">Namens de burgemeester en het college van burgemeester en wethouders van de gemeente Barendrecht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hr. H.W.J. Klaucke</text:span></text:p>
            <text:p><text:span text:style-name="functie">voorzitter Directieraad BAR-organ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839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.source">https://lokaleregelgeving.overheid.nl/CVDR659778/3</meta:user-defined>
    <meta:user-defined meta:name="DCTERMS.alternative">Aanwijzingsbesluit Informatiecontactpersoon</meta:user-defined>
    <dc:language>nl</dc:language>
    <meta:user-defined meta:name="OVERHEIDop.locatietype/OVERHEIDop.gebiedsmarkering">Gemeente</meta:user-defined>
    <meta:user-defined meta:name="DC.title">Aanwijzingsbesluit Informatiecontactpersoo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99</meta:user-defined>
    <meta:user-defined meta:name="OVERHEIDop.betreftRegeling">CVDR678428_1</meta:user-defined>
    <meta:user-defined meta:name="OVERHEIDop.GmbID/DC.identifier">gmb-2022-288399</meta:user-defined>
    <meta:user-defined meta:name="xs:date/OVERHEIDop.startdatum">2022-06-25</meta:user-defined>
    <meta:user-defined meta:name="OVERHEIDop.versieInformatie"/>
  </office:meta>
</office:document-meta>
</file>