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houder Potstraat 29 7671 HK Vriezenveen, plaatsen van 2 dakkappellen. Ontvangen op 22-06-2022, zaaknummer 1700ESUITE3310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thouder Potstraat 29 7671HK Vriezenveen</text:p>
            <text:p text:style-name="common-al">Project: plaatsen van 2 dakkappellen</text:p>
            <text:p text:style-name="common-al">Ingekomen: 22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83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31012022</meta:user-defined>
    <meta:user-defined meta:name="DCTERMS.abstract">plaatsen van 2 dakkappellen</meta:user-defined>
    <dc:language>nl</dc:language>
    <meta:user-defined meta:name="OVERHEIDop.locatietype/OVERHEIDop.gebiedsmarkering">Punt</meta:user-defined>
    <meta:user-defined meta:name="DC.title">Gemeente Twenterand - aanvraag omgevingsvergunning, Wethouder Potstraat 29 7671 HK Vriezenveen, plaatsen van 2 dakkappellen. Ontvangen op 22-06-2022, zaaknummer 1700ESUITE33101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395</meta:user-defined>
    <meta:user-defined meta:name="OVERHEIDop.GmbID/DC.identifier">gmb-2022-288395</meta:user-defined>
    <meta:user-defined meta:name="OVERHEIDop.versieInformatie"/>
  </office:meta>
</office:document-meta>
</file>