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rkstraat 8 -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WABO-2022-203 voor een omgevingsvergunning op locatie Storkstraat 8 - 10 te Leusden. De vergunning is toegekend. Het besluit betreft het tijdelijk opvangen van oekraïense vluchtelingen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839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orkstraat 8 - 10 te Leusd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93</meta:user-defined>
    <meta:user-defined meta:name="OVERHEIDop.GmbID/DC.identifier">gmb-2022-288393</meta:user-defined>
    <meta:user-defined meta:name="OVERHEIDop.versieInformatie"/>
  </office:meta>
</office:document-meta>
</file>