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Hillenraedtstraat 1, 6043H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, 6043HA Roermond: aanbrengen van 2 gevelreclames (verlicht) aan de voorzijde van het 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48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ni 2022 besloten voor de beslissing op de aanvraag de beslistermijn met maximaal 6 weken te verlengen tot uiterlijk 3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839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Kasteel Hillenraedtstraat 1, 6043HA Roermond: aanbrengen van 2 gevelreclames (verlicht) aan de voorzijde van het pand</meta:user-defined>
    <dc:language>nl</dc:language>
    <meta:user-defined meta:name="OVERHEIDop.locatietype/OVERHEIDop.gebiedsmarkering">Punt</meta:user-defined>
    <meta:user-defined meta:name="DC.title">Kasteel Hillenraedtstraat 1, 6043HA Roermond - Verlengen beslistermijn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8391</meta:user-defined>
    <meta:user-defined meta:name="OVERHEIDop.GmbID/DC.identifier">gmb-2022-288391</meta:user-defined>
    <meta:user-defined meta:name="OVERHEIDop.versieInformatie"/>
  </office:meta>
</office:document-meta>
</file>