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BM Bierbrouwerij, Slotlaan 314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aanvraag ontvangen voor een omgevingsvergunning op het adres Slotlaan 314 in Zeist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aanvraag omvat OBM Bierbrouwerij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6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38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BM Bierbrouwerij, Slotlaan 314 in Zei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85</meta:user-defined>
    <meta:user-defined meta:name="OVERHEIDop.GmbID/DC.identifier">gmb-2022-288385</meta:user-defined>
    <meta:user-defined meta:name="OVERHEIDop.versieInformatie"/>
  </office:meta>
</office:document-meta>
</file>