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104</text:span>
          </text:p>
            <text:p text:style-name="common-al">Gemeente Amstelveen heeft op 21 juni 2022 een aanvraag omgevingsvergunning ontvangen voor het gewijzigd uitvoeren van een reeds verleende dakopbouw (legalisatie). De locatie is Bevelandse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38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velandselaan 12 in Amstelve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83</meta:user-defined>
    <meta:user-defined meta:name="OVERHEIDop.GmbID/DC.identifier">gmb-2022-288383</meta:user-defined>
    <meta:user-defined meta:name="OVERHEIDop.versieInformatie"/>
  </office:meta>
</office:document-meta>
</file>