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container op het terrein voor een periode van één jaar, Marsdiepstraat 403, 1784A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arsdiepstraat 403, 1784AH Den Helder: het plaatsen van een container op het terrein voor een periode van één jaar</text:p>
            <text:p text:style-name="common-al">Verzenddatum: 22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38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8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8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container op het terrein voor een periode van één jaar op locatie Marsdiepstraat 403, 1784AH Den Helder</meta:user-defined>
    <dc:language>nl</dc:language>
    <meta:user-defined meta:name="OVERHEIDop.locatietype/OVERHEIDop.gebiedsmarkering">Punt</meta:user-defined>
    <meta:user-defined meta:name="DC.title">Verlenen omgevingsvergunning plaatsen van een container op het terrein voor een periode van één jaar, Marsdiepstraat 403, 1784AH Den Helder</meta:user-defined>
    <meta:user-defined meta:name="DCTERMS.W3CDTF/DCTERMS.available">2022-07-01</meta:user-defined>
    <meta:user-defined meta:name="DCTERMS.W3CDTF/OVERHEIDop.jaargang">2022</meta:user-defined>
    <meta:user-defined meta:name="OVERHEIDop.publicationIssue">288382</meta:user-defined>
    <meta:user-defined meta:name="OVERHEIDop.GmbID/DC.identifier">gmb-2022-288382</meta:user-defined>
    <meta:user-defined meta:name="OVERHEIDop.versieInformatie"/>
  </office:meta>
</office:document-meta>
</file>