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dijk-Noord 252b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2 een besluit genomen op de reguliere aanvraag met zaaknummer SXO-20212703 voor een omgevingsvergunning voor het tijdelijk plaatsen van een bedrijfswoning op locatie IJsseldijk-Noord 252b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837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37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37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besluit op aanvraag omgevingsvergunning, IJsseldijk-Noord 252b in Ouderkerk aan den IJssel</meta:user-defined>
    <meta:user-defined meta:name="DCTERMS.W3CDTF/DCTERMS.available">2022-06-24</meta:user-defined>
    <meta:user-defined meta:name="DCTERMS.W3CDTF/OVERHEIDop.jaargang">2022</meta:user-defined>
    <meta:user-defined meta:name="OVERHEIDop.publicationIssue">288379</meta:user-defined>
    <meta:user-defined meta:name="OVERHEIDop.GmbID/DC.identifier">gmb-2022-288379</meta:user-defined>
    <meta:user-defined meta:name="OVERHEIDop.versieInformatie"/>
  </office:meta>
</office:document-meta>
</file>