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naast 78B (kad.perc. D 2541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220</text:span>
          </text:p>
            <text:p text:style-name="common-al">Gemeente Aalsmeer heeft op 21 juni 2022 een aanvraag omgevingsvergunning ontvangen voor het bouwen van een woning. De locatie is Herenweg naast 78B (kad.perc. D 2541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37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7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7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Herenweg naast 78B (kad.perc. D 2541) in Kudelstaar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78</meta:user-defined>
    <meta:user-defined meta:name="OVERHEIDop.GmbID/DC.identifier">gmb-2022-288378</meta:user-defined>
    <meta:user-defined meta:name="OVERHEIDop.versieInformatie"/>
  </office:meta>
</office:document-meta>
</file>