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meente Zutphen, Verhalen van Gelderland Zomertoer: Vroege Middeleeuwen op 2 juli 2022 op de ’s Gravenhof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2 juni 2022 is een evenementenvergunning verleend Verhalen van Gelderland Zomertoer: Vroege Middeleeuwen op 2 juli 2022 op de ’s Gravenhof in Zutphen.</text:p>
            <text:p text:style-name="common-al">De vergunning geldt voor middeleeuws kampement in het kader van de Verhaal van Gelderland Zomertoer, “middeleeuwers” die rondlopen met muziek, zwaardvechtdemonstratie, het laten horen van onversterkt muziek/geluid en het plaatsen van objecten.</text:p>
            <text:p text:style-name="common-al">
            <text:span text:style-name="nadrukvet">Verkeersbesluit</text:span>
          </text:p>
            <text:p text:style-name="common-al">Vanwege de veiligheid op de weg moet u de volgende verkeersmaatregelen nemen:</text:p>
            <text:p text:style-name="common-al">op 2 juli 2022 van 07.00 uur tot 19.00 uur:</text:p>
            <text:p text:style-name="common-al">het afsluiten van de ’s Gravenhof ter hoogte van de Walburgiskerk en deze gesloten te verklaren voor voertuigen (inclusief fietsers/bromfietsers) door een fysieke afsluiting en bord C1 van Bijlage 1 van het Reglement van verkeerstekens en verkeersregels te plaatsen;</text:p>
            <text:p text:style-name="common-al">het instellen van een parkeerverbod voor het afgesloten deel van de ’s Gravenhof.</text:p>
            <text:p text:style-name="common-al"/>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7">
              <text:list-item text:style-override="id1-3-2-1-1-17-1">
                <text:number>•</text:number>
                <text:p text:style-name="al">Naam en adres van de indiener;</text:p>
              </text:list-item>
              <text:list-item text:style-override="id1-3-2-1-1-17-2">
                <text:number>•</text:number>
                <text:p text:style-name="al">De dagtekening;</text:p>
              </text:list-item>
              <text:list-item text:style-override="id1-3-2-1-1-17-3">
                <text:number>•</text:number>
                <text:p text:style-name="al">Omschrijving van het besluit waartegen het bezwaar is gericht;</text:p>
              </text:list-item>
              <text:list-item text:style-override="id1-3-2-1-1-17-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9 juni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837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7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7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Verhalen van Gelderland Zomertoer: Vroege Middeleeuwen op 2 juli 2022 op de ’s Gravenhof in Zutphen</meta:user-defined>
    <meta:user-defined meta:name="DCTERMS.W3CDTF/DCTERMS.available">2022-06-29</meta:user-defined>
    <meta:user-defined meta:name="DCTERMS.W3CDTF/OVERHEIDop.jaargang">2022</meta:user-defined>
    <meta:user-defined meta:name="OVERHEIDop.publicationIssue">288374</meta:user-defined>
    <meta:user-defined meta:name="OVERHEIDop.GmbID/DC.identifier">gmb-2022-288374</meta:user-defined>
    <meta:user-defined meta:name="OVERHEIDop.versieInformatie"/>
  </office:meta>
</office:document-meta>
</file>