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Mr. Sixlaan 15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1214</text:p>
            <text:p text:style-name="common-al">Gemeente Amstelveen heeft op 22 juni 2022 besloten om de beslistermijn voor de aanvraag voor een omgevingsvergunning voor het plaatsen van twee dakkapellen aan de voorzijde van de woning en het verhogen van het garagedak te verlengen voor een periode van maximaal 6 weken. De locatie is  Mr. Sixlaan 15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88373</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73</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8373</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Mr. Sixlaan 15 in Amstelveen</meta:user-defined>
    <meta:user-defined meta:name="DCTERMS.W3CDTF/DCTERMS.available">2022-06-24</meta:user-defined>
    <meta:user-defined meta:name="DCTERMS.W3CDTF/OVERHEIDop.jaargang">2022</meta:user-defined>
    <meta:user-defined meta:name="OVERHEIDop.publicationIssue">288373</meta:user-defined>
    <meta:user-defined meta:name="OVERHEIDop.GmbID/DC.identifier">gmb-2022-288373</meta:user-defined>
    <meta:user-defined meta:name="OVERHEIDop.versieInformatie"/>
  </office:meta>
</office:document-meta>
</file>