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, Zegwaartseweg 160, 2728PC Zoetermeer op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aanvraag omgevingsvergunning ontvangen voor het bouwen van een woning op de locatie Zegwaartseweg 160, 2728PC Zoetermeer. De aanvraag is geregistreerd onder zaaknummer 2022-0561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36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gwaartseweg 160, 2728PC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woning, Zegwaartseweg 160, 2728PC Zoetermeer op 16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67</meta:user-defined>
    <meta:user-defined meta:name="OVERHEIDop.GmbID/DC.identifier">gmb-2022-288367</meta:user-defined>
    <meta:user-defined meta:name="OVERHEIDop.versieInformatie"/>
  </office:meta>
</office:document-meta>
</file>